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uggested Order to Watch Chemistry Playlists</text:span></text:p>
      <text:p text:style-name="Standard"/>
      <text:list xml:id="list124032446" text:style-name="WWNum1">
        <text:list-item>
          <text:p text:style-name="P1">Basics</text:p>
        </text:list-item>
        <text:list-item>
          <text:p text:style-name="P1">Atoms, Molecules, and Ions</text:p>
        </text:list-item>
        <text:list-item>
          <text:p text:style-name="P1">Naming</text:p>
        </text:list-item>
        <text:list-item>
          <text:p text:style-name="P1">Chemical Reactions</text:p>
        </text:list-item>
        <text:list-item>
          <text:p text:style-name="P1">Stoichiometry</text:p>
        </text:list-item>
        <text:list-item>
          <text:p text:style-name="P1">Thermodynamics Heat</text:p>
        </text:list-item>
        <text:list-item>
          <text:p text:style-name="P1">Light</text:p>
        </text:list-item>
        <text:list-item>
          <text:p text:style-name="P1">Atomic Structure</text:p>
        </text:list-item>
        <text:list-item>
          <text:p text:style-name="P1">Bonding</text:p>
        </text:list-item>
        <text:list-item>
          <text:p text:style-name="P1">Gases</text:p>
        </text:list-item>
        <text:list-item>
          <text:p text:style-name="P1">Solutions</text:p>
        </text:list-item>
        <text:list-item>
          <text:p text:style-name="P1">Solids and Liquids</text:p>
        </text:list-item>
        <text:list-item>
          <text:p text:style-name="P1">Rate</text:p>
        </text:list-item>
        <text:list-item>
          <text:p text:style-name="P1">Equilibrium</text:p>
        </text:list-item>
        <text:list-item>
          <text:p text:style-name="P1">Acid/Base Equilibrium</text:p>
        </text:list-item>
        <text:list-item>
          <text:p text:style-name="P1">Ksp Solubility Equilibrium</text:p>
        </text:list-item>
        <text:list-item>
          <text:p text:style-name="P1">Entropy and Free Energy</text:p>
        </text:list-item>
        <text:list-item>
          <text:p text:style-name="P1">Redox/Electrochemistry</text:p>
        </text:list-item>
        <text:list-item>
          <text:p text:style-name="P1">Nuclear</text:p>
        </text:list-item>
        <text:list-item>
          <text:p text:style-name="P1">Organic</text:p>
        </text:list-item>
        <text:list-item>
          <text:p text:style-name="P1">Lab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62" meta:character-count="371" meta:non-whitespace-character-count="352"/>
    <meta:generator>LibreOfficeDev/6.0.5.2$Linux_X86_64 LibreOffice_project/</meta:generator>
  </office:meta>
</office:document-meta>
</file>